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grasland naar een parkeerplaats voor auto’s, Sint Joosterbaan 50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Sint Joosterbaan 50</text:span>, voor het veranderen van grasland naar een parkeerplaats voor auto’s, datum ontvangst 25 jul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0772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2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2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grasland naar een parkeerplaats voor auto’s, Sint Joosterbaan 50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720</meta:user-defined>
    <meta:user-defined meta:name="OVERHEIDop.GmbID/DC.identifier">gmb-2016-10772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1AM 50</meta:user-defined>
    <meta:user-defined meta:name="OVERHEIDop.woonplaats">Sint Joost</meta:user-defined>
    <meta:user-defined meta:name="OVERHEIDop.straatnaam">Sint Joosterbaa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613 347839</meta:user-defined>
    <meta:user-defined meta:name="OVERHEIDop.versieInformatie"/>
  </office:meta>
</office:document-meta>
</file>