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aanvraag oprichten bedrijfswoning ter inzage (OV 20160025/2157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 in het kader van de regeling 'Ruimte voor Ruimte'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5 augustus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oprichten bedrijfswoning ter inzage (OV 20160025/2157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15</meta:user-defined>
    <meta:user-defined meta:name="OVERHEIDop.GmbID/DC.identifier">gmb-2016-107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62 541267</meta:user-defined>
    <meta:user-defined meta:name="OVERHEIDop.versieInformatie"/>
  </office:meta>
</office:document-meta>
</file>