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bestaande garage en het maken van een nieuwe uitbouw, Julianastraat 2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Julianastraat 26</text:span>, voor het slopen van de bestaande garage en het maken van een nieuwe uitbouw, datum ontvangst 22 jul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71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bestaande garage en het maken van een nieuwe uitbouw, Julianastraat 2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714</meta:user-defined>
    <meta:user-defined meta:name="OVERHEIDop.GmbID/DC.identifier">gmb-2016-107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</meta:user-defined>
    <meta:user-defined meta:name="OVERHEIDop.woonplaats">Echt</meta:user-defined>
    <meta:user-defined meta:name="OVERHEIDop.straatnaam">Juliana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193 345915</meta:user-defined>
    <meta:user-defined meta:name="OVERHEIDop.versieInformatie"/>
  </office:meta>
</office:document-meta>
</file>