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olhuislaan 2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3 augustus 2016</text:p>
            <text:p text:style-name="common-al">Activiteit: het kappen van 1 boom op de oprit en 1 boom op de hoek van de achtergevel </text:p>
            <text:p text:style-name="common-al">WABO-nummer: OV 2016091</text:p>
            <text:p text:style-name="common-al">Bestuursorgaan: college van burgemeester en wethouders </text:p>
            <text:p text:style-name="common-al">Datum verzending besluit: 2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771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1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1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olhuislaan 2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13</meta:user-defined>
    <meta:user-defined meta:name="OVERHEIDop.GmbID/DC.identifier">gmb-2016-10771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R 2</meta:user-defined>
    <meta:user-defined meta:name="OVERHEIDop.woonplaats">Bunnik</meta:user-defined>
    <meta:user-defined meta:name="OVERHEIDop.straatnaam">Tolhui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437 453466</meta:user-defined>
    <meta:user-defined meta:name="OVERHEIDop.versieInformatie"/>
  </office:meta>
</office:document-meta>
</file>