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toholm 3, 2133 KC, verwijderen van diverse slecht groeiende bomen, 29-07-2016, 2016-00371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70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0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0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toholm 3, 2133 KC, verwijderen van diverse slecht groeiende bomen, 29-07-2016, 2016-0037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08</meta:user-defined>
    <meta:user-defined meta:name="OVERHEIDop.GmbID/DC.identifier">gmb-2016-107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C 3</meta:user-defined>
    <meta:user-defined meta:name="OVERHEIDop.woonplaats">Hoofddorp</meta:user-defined>
    <meta:user-defined meta:name="OVERHEIDop.straatnaam">Sto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17 480977</meta:user-defined>
    <meta:user-defined meta:name="OVERHEIDop.versieInformatie"/>
  </office:meta>
</office:document-meta>
</file>