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anekampbrug/Menistenstraat plaatsen damwand en wijzigen m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anekampbrug/Menistenstraat </text:span>
            <text:span text:style-name="nadrukvet"> – </text:span>voor het plaatsen van een damwand en wijzigen van de muren van de brug, verzonden op 1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770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0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anekampbrug/Menistenstraat plaatsen damwand en wijzigen m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07</meta:user-defined>
    <meta:user-defined meta:name="OVERHEIDop.GmbID/DC.identifier">gmb-2016-107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</meta:user-defined>
    <meta:user-defined meta:name="OVERHEIDop.woonplaats">Zwolle</meta:user-defined>
    <meta:user-defined meta:name="OVERHEIDop.straatnaam">Hanekampbru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745 502870</meta:user-defined>
    <meta:user-defined meta:name="OVERHEIDop.versieInformatie"/>
  </office:meta>
</office:document-meta>
</file>