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sserbroek, Hillegommerdijk 132 en 133, 2165 AR, herbouwen van twee-onder-een-kap woningen, 31-07-2016, 2016-003754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07702</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2</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702</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sserbroek, Hillegommerdijk 132 en 133, 2165 AR, herbouwen van twee-onder-een-kap woningen, 31-07-2016, 2016-003754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702</meta:user-defined>
    <meta:user-defined meta:name="OVERHEIDop.GmbID/DC.identifier">gmb-2016-1077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65AR 132</meta:user-defined>
    <meta:user-defined meta:name="OVERHEIDop.woonplaats">Lisserbroek</meta:user-defined>
    <meta:user-defined meta:name="OVERHEIDop.straatnaam">Hillegommerdijk</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99369 476125</meta:user-defined>
    <meta:user-defined meta:name="OVERHEIDop.versieInformatie"/>
  </office:meta>
</office:document-meta>
</file>