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ariekerke 24, ontwerp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Wij zijn van plan de volgende omgevingsvergunning te weigeren:</text:p>
            <text:p text:style-name="common-al">Mariekerke 24 te Meliskerke</text:p>
            <text:p text:style-name="common-al">het plaatsen van 18 vlonders 					 </text:p>
            <text:p text:style-name="common-al">verzenddatum 23 december 2015 </text:p>
            <text:p text:style-name="common-al">Voordat wij een beslissing nemen op deze aanvraag liggen de stukken t/m 11 januari 2016 ter inzage. Tijdens deze termijn kan een derde belanghebbende een mondelinge of schriftelijke zienswijze indienen bij het college. Voor het indienen van een mondelinge zienswijze kunt u contact opnemen met Mat Knol, tel. (0118) 555 346. 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,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e 24, ontwerp weiger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77</meta:user-defined>
    <meta:user-defined meta:name="OVERHEIDop.GmbID/DC.identifier">gmb-2016-10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963 394663</meta:user-defined>
    <meta:user-defined meta:name="OVERHEIDop.versieInformatie"/>
  </office:meta>
</office:document-meta>
</file>