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Oosterdreef 30, 2153 CA, vernieuwen van de gevelbekleding en de entree, 29-07-2016, 2016-00374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69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9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Oosterdreef 30, 2153 CA, vernieuwen van de gevelbekleding en de entree, 29-07-2016, 2016-0037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98</meta:user-defined>
    <meta:user-defined meta:name="OVERHEIDop.GmbID/DC.identifier">gmb-2016-10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CA 30</meta:user-defined>
    <meta:user-defined meta:name="OVERHEIDop.woonplaats">Nieuw-Vennep</meta:user-defined>
    <meta:user-defined meta:name="OVERHEIDop.straatnaam">Ooster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81 474678</meta:user-defined>
    <meta:user-defined meta:name="OVERHEIDop.versieInformatie"/>
  </office:meta>
</office:document-meta>
</file>