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overdekte winkelwagenopvang,         Dorpsplein nabij 20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list text:style-name="id1-3-2-1-1-2">
              <text:list-item text:style-override="id1-3-2-1-1-2-1">
                <text:number>-</text:number>
                <text:p text:style-name="al">        Dorpsplein nabij 20, 6931 CZ, het plaatsen van een overdekte winkelwagenopva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9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overdekte winkelwagenopvang,         Dorpsplein nabij 20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96</meta:user-defined>
    <meta:user-defined meta:name="OVERHEIDop.GmbID/DC.identifier">gmb-2016-107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Z 20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16 441637</meta:user-defined>
    <meta:user-defined meta:name="OVERHEIDop.versieInformatie"/>
  </office:meta>
</office:document-meta>
</file>