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van bestaande woning, Van Hardenbroeklaan 3 in Bunnik, WABO OV 2016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3 augustus 2016</text:span>
          </text:p>
            <text:p text:style-name="common-al">
            <text:span text:style-name="nadrukcur">Adres en plaats</text:span>
            <text:span text:style-name="nadrukcur">: </text:span>
            <text:span text:style-name="nadrukcur"/>
            <text:span text:style-name="nadrukcur">Van </text:span>
            <text:span text:style-name="nadrukcur">Hardenbroeklaan</text:span>
            <text:span text:style-name="nadrukcur"> 3 in Bunnik</text:span>
          </text:p>
            <text:p text:style-name="common-al">
            <text:span text:style-name="nadrukcur">Wabo</text:span>
            <text:span text:style-name="nadrukcur"> OV</text:span>2016078 </text:p>
            <text:p text:style-name="common-al">
            <text:span text:style-name="nadrukcur">Activiteit: </text:span>het plaatsen van nieuwe reclame-uitingen</text:p>
            <text:p text:style-name="common-al">
            <text:span text:style-name="nadrukcur">Besluit tot verlenging beslistermijn, uiterste beslisdatum: </text:span>De beslistermijn wordt verlengd in verband met een langere, benodigde afhandelingstijd door de vakantieperiode. Door dit besluit is de nieuwe uiterste beslisdatum 20 september 2016</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769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uitbreiden van bestaande woning, Van Hardenbroeklaan 3 in Bunnik, WABO OV 2016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95</meta:user-defined>
    <meta:user-defined meta:name="OVERHEIDop.GmbID/DC.identifier">gmb-2016-10769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P 4</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2139 453311</meta:user-defined>
    <meta:user-defined meta:name="OVERHEIDop.versieInformatie"/>
  </office:meta>
</office:document-meta>
</file>