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1105, 2131 CV, plaatsen van een dakopbouw, 29-07-2016, 2016-00374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69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1105, 2131 CV, plaatsen van een dakopbouw, 29-07-2016, 2016-0037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93</meta:user-defined>
    <meta:user-defined meta:name="OVERHEIDop.GmbID/DC.identifier">gmb-2016-10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CV 110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237 480345</meta:user-defined>
    <meta:user-defined meta:name="OVERHEIDop.versieInformatie"/>
  </office:meta>
</office:document-meta>
</file>