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uderseewei: verlenging beslistermijn aanvraag vergunning inrit (OV 20160255/2404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6</text:span> is de beslistermijn van deze aanvraag verlengd met maximaal zes weken. De aanvraag betreft het <text:span text:style-name="nadrukvet">aanleggen van een inrit (dam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69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uderseewei: verlenging beslistermijn aanvraag vergunning inrit (OV 20160255/24045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91</meta:user-defined>
    <meta:user-defined meta:name="OVERHEIDop.GmbID/DC.identifier">gmb-2016-107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1</meta:user-defined>
    <meta:user-defined meta:name="OVERHEIDop.woonplaats">Harich</meta:user-defined>
    <meta:user-defined meta:name="OVERHEIDop.straatnaam">Sudersé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8010 547539</meta:user-defined>
    <meta:user-defined meta:name="OVERHEIDop.versieInformatie"/>
  </office:meta>
</office:document-meta>
</file>