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delaarstraat 36, 1171 TM, bouwwerk brandveilig gebruiken, 01-08-2016, 2016-00376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68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delaarstraat 36, 1171 TM, bouwwerk brandveilig gebruiken, 01-08-2016, 2016-0037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9</meta:user-defined>
    <meta:user-defined meta:name="OVERHEIDop.GmbID/DC.identifier">gmb-2016-10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M 36</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27 483238</meta:user-defined>
    <meta:user-defined meta:name="OVERHEIDop.versieInformatie"/>
  </office:meta>
</office:document-meta>
</file>