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Hijlke Bangmaweg 2 : verleende vergunning uitbreiden ligboxenstal, verplaatsen werktuigenberging (OV 20150451/20601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6</text:span> is een omgevingsvergunning verleend voor deze locatie. Het gaat om het <text:span text:style-name="nadrukvet">uitbreiden van de ligboxenstal en het verplaatsen van de werktuig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8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Hijlke Bangmaweg 2 : verleende vergunning uitbreiden ligboxenstal, verplaatsen werktuigenberging (OV 20150451/20601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6</meta:user-defined>
    <meta:user-defined meta:name="OVERHEIDop.GmbID/DC.identifier">gmb-2016-1076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3TM 2</meta:user-defined>
    <meta:user-defined meta:name="OVERHEIDop.woonplaats">Rotsterhaule</meta:user-defined>
    <meta:user-defined meta:name="OVERHEIDop.straatnaam">Hijlke Bangm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460 546730</meta:user-defined>
    <meta:user-defined meta:name="OVERHEIDop.versieInformatie"/>
  </office:meta>
</office:document-meta>
</file>