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uigahuizen, Lutswâl 5: verleende vergunning verbouwen woning (OV 20160233/23648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16</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8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gahuizen, Lutswâl 5: verleende vergunning verbouwen woning (OV 20160233/2364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5</meta:user-defined>
    <meta:user-defined meta:name="OVERHEIDop.GmbID/DC.identifier">gmb-2016-1076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4HA 5</meta:user-defined>
    <meta:user-defined meta:name="OVERHEIDop.woonplaats">Ruigahuizen</meta:user-defined>
    <meta:user-defined meta:name="OVERHEIDop.straatnaam">Lutswâ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6981 544568</meta:user-defined>
    <meta:user-defined meta:name="OVERHEIDop.versieInformatie"/>
  </office:meta>
</office:document-meta>
</file>