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Nijega, Meerweg 8: verleende vergunning Bêd &amp; Brochje, atelier/werkruimte (OV 20160259/24103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6</text:span> is een omgevingsvergunning verleend voor deze locatie. Het gaat om het <text:span text:style-name="nadrukvet">houden van een Bêd &amp; Brochje (2 kamers) en het plaatsen van een vrijstaande atelier/werk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Nijega, Meerweg 8: verleende vergunning Bêd &amp; Brochje, atelier/werkruimte (OV 20160259/2410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0</meta:user-defined>
    <meta:user-defined meta:name="OVERHEIDop.GmbID/DC.identifier">gmb-2016-1076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4CA 8</meta:user-defined>
    <meta:user-defined meta:name="OVERHEIDop.woonplaats">Ouwster-Nijega</meta:user-defined>
    <meta:user-defined meta:name="OVERHEIDop.straatnaam">Me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279 549049</meta:user-defined>
    <meta:user-defined meta:name="OVERHEIDop.versieInformatie"/>
  </office:meta>
</office:document-meta>
</file>