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gahuizen, Rûchhústerwei 9: ontvangen melding Activiteitenbesluit milieubeheer, verandering (MB 20160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li 2016</text:span> is een melding op grond van het Activiteitenbesluit milieubeheer ontvangen voor deze locatie. Het gaat om <text:span text:style-name="nadrukvet">het verplaatsen van ammoniakrecht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767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7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7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gahuizen, Rûchhústerwei 9: ontvangen melding Activiteitenbesluit milieubeheer, verandering (MB 201602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78</meta:user-defined>
    <meta:user-defined meta:name="OVERHEIDop.GmbID/DC.identifier">gmb-2016-107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4HD 9</meta:user-defined>
    <meta:user-defined meta:name="OVERHEIDop.woonplaats">Ruigahuizen</meta:user-defined>
    <meta:user-defined meta:name="OVERHEIDop.straatnaam">Rûchhúster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012 544228</meta:user-defined>
    <meta:user-defined meta:name="OVERHEIDop.versieInformatie"/>
  </office:meta>
</office:document-meta>
</file>