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: ontvangen melding Activiteitenbesluit milieubeheer, plaatsen PGS opslagcontainers (MB 2016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6</text:span> is een melding op grond van het Activiteitenbesluit milieubeheer ontvangen voor deze locatie. Het gaat om <text:span text:style-name="nadrukvet">plaatsen van twee geconditioneerde en brandwerende PGS opslagcontainers naast de bestaande tanks aan de Noordwestzijde van het terrei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6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: ontvangen melding Activiteitenbesluit milieubeheer, plaatsen PGS opslagcontainers (MB 201602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77</meta:user-defined>
    <meta:user-defined meta:name="OVERHEIDop.GmbID/DC.identifier">gmb-2016-107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A 28a</meta:user-defined>
    <meta:user-defined meta:name="OVERHEIDop.woonplaats">Joure</meta:user-defined>
    <meta:user-defined meta:name="OVERHEIDop.straatnaam">Slachte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888 554154</meta:user-defined>
    <meta:user-defined meta:name="OVERHEIDop.versieInformatie"/>
  </office:meta>
</office:document-meta>
</file>