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Grevenweg 3 a: verleende ontheffing verstrekken van zwak-alcoholhoudende drank (DO 2016005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16</text:span> is een ontheffing verleend voor deze locatie. Het gaat om <text:span text:style-name="nadrukvet">het verstrekken van zwak-alcoholhoudende drank tijdens een volleybaltoernooi op vrijdag 26 augustus 2016 en op zaterdag 3 september 2016 op het trainingsveld van FF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767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7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7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Grevenweg 3 a: verleende ontheffing verstrekken van zwak-alcoholhoudende drank (DO 201600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74</meta:user-defined>
    <meta:user-defined meta:name="OVERHEIDop.GmbID/DC.identifier">gmb-2016-1076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7SK 3a</meta:user-defined>
    <meta:user-defined meta:name="OVERHEIDop.woonplaats">Vegelinsoord</meta:user-defined>
    <meta:user-defined meta:name="OVERHEIDop.straatnaam">Greven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967 557158</meta:user-defined>
    <meta:user-defined meta:name="OVERHEIDop.versieInformatie"/>
  </office:meta>
</office:document-meta>
</file>