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en vervangen opbouw garage, Santacker 49, 6932 J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Santacker 49, 6932 JC, het aanpassen en vervangen opbouw garage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767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7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7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en vervangen opbouw garage, Santacker 49, 6932 J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73</meta:user-defined>
    <meta:user-defined meta:name="OVERHEIDop.GmbID/DC.identifier">gmb-2016-107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JC 49</meta:user-defined>
    <meta:user-defined meta:name="OVERHEIDop.woonplaats">Westervoort</meta:user-defined>
    <meta:user-defined meta:name="OVERHEIDop.straatnaam">Santacker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324 440300</meta:user-defined>
    <meta:user-defined meta:name="OVERHEIDop.versieInformatie"/>
  </office:meta>
</office:document-meta>
</file>