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Schulpen 6: verleende ontheffing verstrekken van zwak-alcoholhoudende drank (DO 201600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juli 2016</text:span> is een ontheffing verleend voor deze locatie. Het gaat om het verstrekken van zwak-alcoholhoudende drank  <text:span text:style-name="nadrukvet">van vrijdag 5 augustus tot en met zaterdag 13 augustus 2016 en van donderdag 18 augustus tot en met zaterdag 20 augustus 2016</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0767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7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7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Schulpen 6: verleende ontheffing verstrekken van zwak-alcoholhoudende drank (DO 201600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72</meta:user-defined>
    <meta:user-defined meta:name="OVERHEIDop.GmbID/DC.identifier">gmb-2016-10767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HR 7a</meta:user-defined>
    <meta:user-defined meta:name="OVERHEIDop.woonplaats">Lemmer</meta:user-defined>
    <meta:user-defined meta:name="OVERHEIDop.straatnaam">Schulpen</meta:user-defined>
    <meta:user-defined meta:name="OVERHEID.PostcodeHuisnummer/OVERHEIDop.postcodeHuisnummer">8531HR 6</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771 539681</meta:user-defined>
    <meta:user-defined meta:name="OVERHEID.EPSG28992/DC.spatial">176765 539682</meta:user-defined>
    <meta:user-defined meta:name="OVERHEIDop.versieInformatie"/>
  </office:meta>
</office:document-meta>
</file>