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ijs, Leise Leane 3: verleende geluidsontheffing (GO 201600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16</text:span> is een ontheffing verleend voor deze locatie. Het gaat om <text:span text:style-name="nadrukvet">geluidsontheffing voor het houden van een bruiloftsfeest met live muziek op zaterdag 17 september 2016 tot 01.00 uur</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7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7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 Leise Leane 3: verleende geluidsontheffing (GO 201600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71</meta:user-defined>
    <meta:user-defined meta:name="OVERHEIDop.GmbID/DC.identifier">gmb-2016-10767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2WH 3</meta:user-defined>
    <meta:user-defined meta:name="OVERHEIDop.woonplaats">Rijs</meta:user-defined>
    <meta:user-defined meta:name="OVERHEIDop.straatnaam">Leise 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2597 542033</meta:user-defined>
    <meta:user-defined meta:name="OVERHEIDop.versieInformatie"/>
  </office:meta>
</office:document-meta>
</file>