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Sonsbeeksingel 103 tm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steiger en schaftwagen </text:p>
            <text:p text:style-name="common-al">
            <text:span text:style-name="nadrukvet">Locatie: </text:span>Sonsbeeksingel 103 t/m 113</text:p>
            <text:p text:style-name="common-al">Datum: 22 augustus t/m 22 september 2016 </text:p>
            <text:p text:style-name="common-al">Dossiernummer: 76206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766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Sonsbeeksingel 103 tm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69</meta:user-defined>
    <meta:user-defined meta:name="OVERHEIDop.GmbID/DC.identifier">gmb-2016-1076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BJ 103</meta:user-defined>
    <meta:user-defined meta:name="OVERHEIDop.woonplaats">Arnhem</meta:user-defined>
    <meta:user-defined meta:name="OVERHEIDop.straatnaam">Sonsbeek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41 444307</meta:user-defined>
    <meta:user-defined meta:name="OVERHEID.EPSG28992/DC.spatial">191241 444307</meta:user-defined>
    <meta:user-defined meta:name="OVERHEIDop.versieInformatie"/>
  </office:meta>
</office:document-meta>
</file>