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1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hekwerk</text:p>
            <text:p text:style-name="common-al">Datum verzending besluit: 26 juli 2016</text:p>
            <text:p text:style-name="common-al">Ons kenmerk: WB/2016/01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66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uynvisweg 1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66</meta:user-defined>
    <meta:user-defined meta:name="OVERHEIDop.GmbID/DC.identifier">gmb-2016-107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 1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977 500959</meta:user-defined>
    <meta:user-defined meta:name="OVERHEIDop.versieInformatie"/>
  </office:meta>
</office:document-meta>
</file>