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Emmerik 8, 6931 H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Emmerik 8, 6931 HA, het plaatsen van een schut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766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Emmerik 8, 6931 H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64</meta:user-defined>
    <meta:user-defined meta:name="OVERHEIDop.GmbID/DC.identifier">gmb-2016-107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A 8</meta:user-defined>
    <meta:user-defined meta:name="OVERHEIDop.woonplaats">Westervoort</meta:user-defined>
    <meta:user-defined meta:name="OVERHEIDop.straatnaam">Emmerik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986 441107</meta:user-defined>
    <meta:user-defined meta:name="OVERHEIDop.versieInformatie"/>
  </office:meta>
</office:document-meta>
</file>