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trillingen en geluid Stadsbrug in Kampen</text:p>
      <text:section text:name="zakelijke-mededeling_id1-3-2" text:style-name="zakelijke-mededeling">
        <text:section text:name="zakelijke-mededeling-tekst_id1-3-2-1" text:style-name="zakelijke-mededeling-tekst">
          <text:section text:name="tekst_id1-3-2-1-1" text:style-name="tekst">
            <text:p text:style-name="common-al">uitvoeren van bouwwerkzaamheden voor de aanleg van de visuele markering van de aanvaarbeveiliging. De werkzaamheden zouden plaatsvinden tussen 27 juni tot en met 22 juli 2016, maar de uitvoeringstermijn is bijgesteld van 27 juni tot en met 16 september 2016. </text:p>
            <text:p text:style-name="common-al">De ontheffing geldt van maandag tot en met zaterdag tussen 7.00 en 19.00 uur voor maximaal negen dagen in de periode tussen 7.00 en 19.00 uur </text:p>
            <text:p text:style-name="common-al">(verzenddatum 25-07-2016).</text:p>
            <text:p text:style-name="common-al"/>
            <text:p text:style-name="common-al">Bezwaar is mogelijk bij burgemeester en wethouders. </text:p>
            <text:p text:style-name="common-al">Een bezwaar schort de werking van het besluit niet. Als u dat wilt, dan kan er bij de voorzieningenrechter van de rechtbank Overijssel een verzoek om voorlopige voorziening ingediend worde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6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 trillingen en geluid Stadsbru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58</meta:user-defined>
    <meta:user-defined meta:name="OVERHEIDop.GmbID/DC.identifier">gmb-2016-1076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Stadsbru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56 508131</meta:user-defined>
    <meta:user-defined meta:name="OVERHEIDop.versieInformatie"/>
  </office:meta>
</office:document-meta>
</file>