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Middenlijn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8 lichtmasten (rond C veld) WSV</text:p>
            <text:p text:style-name="common-al">Datum verzending besluit: 21 juli 2016</text:p>
            <text:p text:style-name="common-al">Ons kenmerk: WB/2015/030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65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Middenlijn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56</meta:user-defined>
    <meta:user-defined meta:name="OVERHEIDop.GmbID/DC.identifier">gmb-2016-10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De Middenlij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583 501216</meta:user-defined>
    <meta:user-defined meta:name="OVERHEIDop.versieInformatie"/>
  </office:meta>
</office:document-meta>
</file>