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trillingen en geluid Plantage 2 in Kampen</text:p>
      <text:section text:name="zakelijke-mededeling_id1-3-2" text:style-name="zakelijke-mededeling">
        <text:section text:name="zakelijke-mededeling-tekst_id1-3-2-1" text:style-name="zakelijke-mededeling-tekst">
          <text:section text:name="tekst_id1-3-2-1-1" text:style-name="tekst">
            <text:p text:style-name="common-al">ten gehore brengen van achtergrondmuziek op het terras van Grandcafé Efes. De ontheffing geldt op vrijdagen en zaterdagen in juli, augustus en september 2016</text:p>
            <text:p text:style-name="common-al">(verzenddatum 26-07-2016).</text:p>
            <text:p text:style-name="common-al"/>
            <text:p text:style-name="common-al">Bezwaar is mogelijk bij burgemeester en wethouders. </text:p>
            <text:p text:style-name="common-al">Een bezwaar schort de werking van het besluit niet. Als u dat wilt, dan kan er bij de voorzieningenrechter van de rechtbank Overijssel een verzoek om voorlopige voorziening ingediend worde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65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 trillingen en geluid Plantage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54</meta:user-defined>
    <meta:user-defined meta:name="OVERHEIDop.GmbID/DC.identifier">gmb-2016-1076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 2</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73 507993</meta:user-defined>
    <meta:user-defined meta:name="OVERHEIDop.versieInformatie"/>
  </office:meta>
</office:document-meta>
</file>