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Maasdijk ongenummerd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Maasdijk, trapveldje,ongenummerd, Rossum</text:p>
            <text:p text:style-name="common-al">De verleende ontheffing is verzonden op 27 juli 2016 en heeft betrekking op het schenken van zwak-alcoholhoudende drank tijdens een bijzondere gelegenheid van zeer tijdelijke aard. Deze gelegenheid is de afsluiting van de kindervakantieweek te Rossum op 2 september 2016 van 17.00uur tot 00.00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0765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5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5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Maasdijk ongenummerd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53</meta:user-defined>
    <meta:user-defined meta:name="OVERHEIDop.GmbID/DC.identifier">gmb-2016-107653</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BH</meta:user-defined>
    <meta:user-defined meta:name="OVERHEIDop.woonplaats">Rossum</meta:user-defined>
    <meta:user-defined meta:name="OVERHEIDop.straatnaam">Maas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25 423476</meta:user-defined>
    <meta:user-defined meta:name="OVERHEIDop.versieInformatie"/>
  </office:meta>
</office:document-meta>
</file>