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inastraat 1 tot en me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eginastraat 1 tot en met 15, 5331 JS, Kerkdriel</text:p>
            <text:p text:style-name="common-al">De verleende vergunning is verzonden op 22 juli 2016 en heeft betrekking op het bouwen van acht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inastraat 1 tot en met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0</meta:user-defined>
    <meta:user-defined meta:name="OVERHEIDop.GmbID/DC.identifier">gmb-2016-10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Reg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483 420951</meta:user-defined>
    <meta:user-defined meta:name="OVERHEIDop.versieInformatie"/>
  </office:meta>
</office:document-meta>
</file>