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traat 32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ndstraat 32a, 5321 JM, Velddriel</text:p>
            <text:p text:style-name="common-al">De verleende vergunning is verzonden op 25 juli 2016 en heeft betrekking op het bouwen van een schuu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traat 32a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48</meta:user-defined>
    <meta:user-defined meta:name="OVERHEIDop.GmbID/DC.identifier">gmb-2016-10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M 32a</meta:user-defined>
    <meta:user-defined meta:name="OVERHEIDop.woonplaats">Velddriel</meta:user-defined>
    <meta:user-defined meta:name="OVERHEIDop.straatnaam">Ho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907 420602</meta:user-defined>
    <meta:user-defined meta:name="OVERHEIDop.versieInformatie"/>
  </office:meta>
</office:document-meta>
</file>