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 trillingen en geluid Hofstraat 124 in Kampen</text:p>
      <text:section text:name="zakelijke-mededeling_id1-3-2" text:style-name="zakelijke-mededeling">
        <text:section text:name="zakelijke-mededeling-tekst_id1-3-2-1" text:style-name="zakelijke-mededeling-tekst">
          <text:section text:name="tekst_id1-3-2-1-1" text:style-name="tekst">
            <text:p text:style-name="common-al">het ten gehore brengen van achtergrondmuziek op het terras van Grandcafé De Majesteit. De ontheffing geldt op zaterdagen in juli en augustus 2016 (verzenddatum 25-07-2016)</text:p>
            <text:p text:style-name="common-al"/>
            <text:p text:style-name="common-al">Bezwaar is mogelijk bij burgemeester en wethouders .</text:p>
            <text:p text:style-name="common-al">Een bezwaar schort de werking van het besluit niet. Als u dat wilt, dan kan er bij de voorzieningenrechter van de rechtbank Overijssel een verzoek om voorlopige voorziening ingediend worden.</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64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4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4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 trillingen en geluid Hofstraat 12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47</meta:user-defined>
    <meta:user-defined meta:name="OVERHEIDop.GmbID/DC.identifier">gmb-2016-10764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P 126</meta:user-defined>
    <meta:user-defined meta:name="OVERHEIDop.woonplaats">Kampen</meta:user-defined>
    <meta:user-defined meta:name="OVERHEIDop.straatnaam">Hof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70 507985</meta:user-defined>
    <meta:user-defined meta:name="OVERHEIDop.versieInformatie"/>
  </office:meta>
</office:document-meta>
</file>