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bruiksvergunning Veerweg 2a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Brandbeveiligingsverordening:</text:p>
            <text:p text:style-name="common-al">Veerweg 2a,5335 LB, Alem </text:p>
            <text:p text:style-name="common-al">De verleende vergunning is verzonden op 25 juli 2016 en heeft betrekking op het in gebruik nemen van een tent ten behoeve van een bruiloft op 16 september 2016. De tent zal geplaatst worden 14 september 2016 tot en met 19 september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0764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4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4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bruiksvergunning Veerweg 2a A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43</meta:user-defined>
    <meta:user-defined meta:name="OVERHEIDop.GmbID/DC.identifier">gmb-2016-107643</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5LB 2a</meta:user-defined>
    <meta:user-defined meta:name="OVERHEIDop.woonplaats">Alem</meta:user-defined>
    <meta:user-defined meta:name="OVERHEIDop.straatnaam">Veer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3112 422251</meta:user-defined>
    <meta:user-defined meta:name="OVERHEIDop.versieInformatie"/>
  </office:meta>
</office:document-meta>
</file>