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ivm renovatie tuin, Lijnbaan 122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jnbaan 122 3142 BM</text:p>
            <text:p text:style-name="common-al">
            <text:span text:style-name="nadrukvet">
              <text:span text:style-name="nadrukvet">(Bouw)plan</text:span>
            </text:span> Kappen 4 bomen ivm renovatie tui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2-08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4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4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4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 ivm renovatie tuin, Lijnbaan 122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41</meta:user-defined>
    <meta:user-defined meta:name="OVERHEIDop.GmbID/DC.identifier">gmb-2016-107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BM 122</meta:user-defined>
    <meta:user-defined meta:name="OVERHEIDop.woonplaats">Maassluis</meta:user-defined>
    <meta:user-defined meta:name="OVERHEIDop.straatnaam">Lijnb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21 438061</meta:user-defined>
    <meta:user-defined meta:name="OVERHEIDop.versieInformatie"/>
  </office:meta>
</office:document-meta>
</file>