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Noordeinde 1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chutting (legaliseren)</text:p>
            <text:p text:style-name="common-al">Datum verzending besluit:27 januari 2016</text:p>
            <text:p text:style-name="common-al">Ons kenmerk:WB/2015/033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6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Noordeinde 14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764</meta:user-defined>
    <meta:user-defined meta:name="OVERHEIDop.GmbID/DC.identifier">gmb-2016-10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H 140b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745 496371</meta:user-defined>
    <meta:user-defined meta:name="OVERHEIDop.versieInformatie"/>
  </office:meta>
</office:document-meta>
</file>