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voor Jan Teulingslaan 22-28 op 28 augustus 2016, Jan Teulingslaan 22-28, Amstelveen - Zaaknummer Z-2016/041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augustus 2016</text:span>
          </text:p>
            <text:p text:style-name="common-al">Straatfeest voor Jan Teulingslaan 22-28 op 28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6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voor Jan Teulingslaan 22-28 op 28 augustus 2016, Jan Teulingslaan 22-28, Amstelveen - Zaaknummer Z-2016/041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38</meta:user-defined>
    <meta:user-defined meta:name="OVERHEIDop.GmbID/DC.identifier">gmb-2016-107638</meta:user-defined>
    <meta:user-defined meta:name="OVERHEID.TaxonomieBeleidsagenda/OVERHEID.category">Ruimte en infrastructuur | Organisatie en beleid</meta:user-defined>
    <meta:user-defined meta:name="OVERHEIDop.referentienummer">Z-2016/041160</meta:user-defined>
    <meta:user-defined meta:name="DCTERMS.abstract">Straatfeest voor Jan Teulingslaan 22-28 op 28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SJ 24</meta:user-defined>
    <meta:user-defined meta:name="OVERHEIDop.woonplaats">Amstelveen</meta:user-defined>
    <meta:user-defined meta:name="OVERHEIDop.straatnaam">Jan Teuling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112 476967</meta:user-defined>
    <meta:user-defined meta:name="OVERHEIDop.versieInformatie"/>
  </office:meta>
</office:document-meta>
</file>