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baanvak Geldermalsen - 's-Hertogenbosch nabij de overweg bij de Maasdijk te Hedel (KM 41.155)</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baanvak Geldermalsen - 's-Hertogenbosch nabij de overweg bij de Maasdijk te Hedel (KM 41.155)</text:p>
            <text:p text:style-name="common-al">De verleende vergunning is verzonden op 19 juli 2016 en heeft betrekking op een ontheffing van het geluidhinderverbod op 25 oktober 2016 van 01.00 uur tot 05.00 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0763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3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3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baanvak Geldermalsen - 's-Hertogenbosch nabij de overweg bij de Maasdijk te Hedel (KM 41.1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637</meta:user-defined>
    <meta:user-defined meta:name="OVERHEIDop.GmbID/DC.identifier">gmb-2016-107637</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NG</meta:user-defined>
    <meta:user-defined meta:name="OVERHEIDop.woonplaats">Hedel</meta:user-defined>
    <meta:user-defined meta:name="OVERHEIDop.straatnaam">Maasdij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7121 417663</meta:user-defined>
    <meta:user-defined meta:name="OVERHEIDop.versieInformatie"/>
  </office:meta>
</office:document-meta>
</file>