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rins van Oranjestraat 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gevelbekleding trappen (Zorgcentrum Torenerf)</text:p>
            <text:p text:style-name="common-al">Datum binnenkomst: 26 juli 2016</text:p>
            <text:p text:style-name="common-al">Ons kenmerk: WB/2016/02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763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3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3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rins van Oranjestraat 1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635</meta:user-defined>
    <meta:user-defined meta:name="OVERHEIDop.GmbID/DC.identifier">gmb-2016-107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GA 1a 23</meta:user-defined>
    <meta:user-defined meta:name="OVERHEIDop.woonplaats">Wormer</meta:user-defined>
    <meta:user-defined meta:name="OVERHEIDop.straatnaam">Prins van Oranje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235 501264</meta:user-defined>
    <meta:user-defined meta:name="OVERHEIDop.versieInformatie"/>
  </office:meta>
</office:document-meta>
</file>