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Maasweg 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Maasdweg 1, 5328 JH, Rossum</text:p>
            <text:p text:style-name="common-al">Het besluit tot niet-behandelen is verzonden op 26 juli 2016 en heeft betrekking op het bouwen van een bedrijfshal</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763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3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3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Maasweg 1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32</meta:user-defined>
    <meta:user-defined meta:name="OVERHEIDop.GmbID/DC.identifier">gmb-2016-10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JH 1</meta:user-defined>
    <meta:user-defined meta:name="OVERHEIDop.woonplaats">Rossum</meta:user-defined>
    <meta:user-defined meta:name="OVERHEIDop.straatnaam">Maas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95 423036</meta:user-defined>
    <meta:user-defined meta:name="OVERHEIDop.versieInformatie"/>
  </office:meta>
</office:document-meta>
</file>