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van een schuur, Hollendewagenweg 10 in Werkhoven, WABO OV 2016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3 augustus 2016</text:span>
          </text:p>
            <text:p text:style-name="common-al">
            <text:span text:style-name="nadrukcur">Adres en plaats</text:span>
            <text:span text:style-name="nadrukcur"/>
            <text:span text:style-name="nadrukcur">Hollendewagenweg</text:span>
            <text:span text:style-name="nadrukcur"> 10 in Werkhoven</text:span>
          </text:p>
            <text:p text:style-name="common-al">
            <text:span text:style-name="nadrukcur">Wabo</text:span>
            <text:span text:style-name="nadrukcur"> OV</text:span>
            <text:span text:style-name="nadrukcur"> 2016057</text:span>
          </text:p>
            <text:p text:style-name="common-al">
            <text:span text:style-name="nadrukcur">Activiteit: </text:span>
            <text:span text:style-name="nadrukcur">bouwen van een </text:span>
            <text:span text:style-name="nadrukcur">schuur voor het houden van ongewervelde dieren voor de slacht en opslag voor de verhuur</text:span>
          </text:p>
            <text:p text:style-name="common-al">
            <text:span text:style-name="nadrukcur">Besluit tot verlenging beslistermijn, uiterste beslisdatum: </text:span>de beslistermijn wordt verlengd in verband met de complexiteit van de aanvraag. Door dit besluit is de nieuwe uiterste beslisdatum: <text:span text:style-name="nadrukcur">21 september 2016</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763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3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3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ouwen van een schuur, Hollendewagenweg 10 in Werkhoven, WABO OV 20160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31</meta:user-defined>
    <meta:user-defined meta:name="OVERHEIDop.GmbID/DC.identifier">gmb-2016-107631</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G 10</meta:user-defined>
    <meta:user-defined meta:name="OVERHEIDop.woonplaats">Werkhoven</meta:user-defined>
    <meta:user-defined meta:name="OVERHEIDop.straatnaam">Hollendewagenweg</meta:user-defined>
    <meta:user-defined meta:name="OVERHEID.Gemeente/OVERHEID.authority">Bunnik</meta:user-defined>
    <meta:user-defined meta:name="OVERHEID.Gemeente/DCTERMS.publisher">Bunnik</meta:user-defined>
    <meta:user-defined meta:name="OVERHEIDgvop.Informatietype/DC.type">Beschikkingen | aanvraag</meta:user-defined>
    <meta:user-defined meta:name="OVERHEID.EPSG28992/DC.spatial">145452 446670</meta:user-defined>
    <meta:user-defined meta:name="OVERHEIDop.versieInformatie"/>
  </office:meta>
</office:document-meta>
</file>