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Veedijk 67 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05</text:p>
            <text:p text:style-name="common-al">Uiterste beslistermijn 16 maart 2016</text:p>
            <text:p text:style-name="common-al">het verbouwen van een bestaande schuur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763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63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63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Veedijk 67 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763</meta:user-defined>
    <meta:user-defined meta:name="OVERHEIDop.GmbID/DC.identifier">gmb-2016-10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SV 67a</meta:user-defined>
    <meta:user-defined meta:name="OVERHEIDop.woonplaats">Berlicum</meta:user-defined>
    <meta:user-defined meta:name="OVERHEIDop.straatnaam">Veedij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818 411387</meta:user-defined>
    <meta:user-defined meta:name="OVERHEIDop.versieInformatie"/>
  </office:meta>
</office:document-meta>
</file>