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etserstraat 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velaanpassing en herinrichting bestaand bedrijfspand</text:p>
            <text:p text:style-name="common-al">Datum binnenkomst: 25 juli 2016</text:p>
            <text:p text:style-name="common-al">Ons kenmerk: WB/2016/02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762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oetserstraat 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27</meta:user-defined>
    <meta:user-defined meta:name="OVERHEIDop.GmbID/DC.identifier">gmb-2016-107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NX 6</meta:user-defined>
    <meta:user-defined meta:name="OVERHEIDop.woonplaats">Wormer</meta:user-defined>
    <meta:user-defined meta:name="OVERHEIDop.straatnaam">Koets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655 500456</meta:user-defined>
    <meta:user-defined meta:name="OVERHEIDop.versieInformatie"/>
  </office:meta>
</office:document-meta>
</file>