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shallweg 38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rshallweg 38, 5327 AT, Hurwenen</text:p>
            <text:p text:style-name="common-al">De aanvraag is ontvangen op 21 juli 2016 en heeft betrekking op het realiseren van een bijgebouw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762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2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2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shallweg 38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626</meta:user-defined>
    <meta:user-defined meta:name="OVERHEIDop.GmbID/DC.identifier">gmb-2016-107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7</meta:user-defined>
    <meta:user-defined meta:name="OVERHEIDop.woonplaats">Hurwenen</meta:user-defined>
    <meta:user-defined meta:name="OVERHEIDop.straatnaam">Marshall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9674 424187</meta:user-defined>
    <meta:user-defined meta:name="OVERHEIDop.versieInformatie"/>
  </office:meta>
</office:document-meta>
</file>