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88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van Randwijckstraat 88, 5328 AV, Rossum</text:p>
            <text:p text:style-name="common-al">De aanvraag is ontvangen op 25 juli 2016 heeft betrekking op het uitbreiden van een woning en het opricht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88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4</meta:user-defined>
    <meta:user-defined meta:name="OVERHEIDop.GmbID/DC.identifier">gmb-2016-10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V 88</meta:user-defined>
    <meta:user-defined meta:name="OVERHEIDop.woonplaats">Rossum</meta:user-defined>
    <meta:user-defined meta:name="OVERHEIDop.straatnaam">Burg. van Randwijc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459 422681</meta:user-defined>
    <meta:user-defined meta:name="OVERHEIDop.versieInformatie"/>
  </office:meta>
</office:document-meta>
</file>