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euvelsestraat 49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a, 5321 JC, Hedel</text:p>
            <text:p text:style-name="common-al">De aanvraag is ontvangen op 22 juni 2016 en heeft betrekking op het veranderen van de inrichting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euvelsestraat 49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1</meta:user-defined>
    <meta:user-defined meta:name="OVERHEIDop.GmbID/DC.identifier">gmb-2016-107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C 2</meta:user-defined>
    <meta:user-defined meta:name="OVERHEIDop.woonplaats">Hedel</meta:user-defined>
    <meta:user-defined meta:name="OVERHEIDop.straatnaam">Broekheuvel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273 419109</meta:user-defined>
    <meta:user-defined meta:name="OVERHEIDop.versieInformatie"/>
  </office:meta>
</office:document-meta>
</file>