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seweg 11c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11c, 5321 HG, Hedel</text:p>
            <text:p text:style-name="common-al">De aanvraag is ontvangen op 15 juli 2016 en heeft betrekking op het plaatsen van een romneyloods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762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2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2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seweg 11c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620</meta:user-defined>
    <meta:user-defined meta:name="OVERHEIDop.GmbID/DC.identifier">gmb-2016-107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HG 11c</meta:user-defined>
    <meta:user-defined meta:name="OVERHEIDop.woonplaats">Hedel</meta:user-defined>
    <meta:user-defined meta:name="OVERHEIDop.straatnaam">Akker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5681 417262</meta:user-defined>
    <meta:user-defined meta:name="OVERHEIDop.versieInformatie"/>
  </office:meta>
</office:document-meta>
</file>