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Stichting Oranje Fonds</text:p>
            <text:p text:style-name="common-al">houden van een collecte van 6 tot en met 10 juni 2017 (week 23) in de gemeente Kampen (verzenddatum 21-07-2016)</text:p>
            <text:p text:style-name="common-al"/>
            <text:p text:style-name="common-al">Bezwaar is mogelijk bij bu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19</meta:user-defined>
    <meta:user-defined meta:name="OVERHEIDop.GmbID/DC.identifier">gmb-2016-10761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op.versieInformatie"/>
  </office:meta>
</office:document-meta>
</file>