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andartsenpraktijk, nieuwe entreepui en constructieve wijzigingen, Lange Boonestraat 26C, 3142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Lange Boonestraat 26C 3142CC</text:p>
            <text:p text:style-name="common-al">
            <text:span text:style-name="nadrukvet">
              <text:span text:style-name="nadrukvet">Betreft</text:span>
            </text:span> Realiseren tandartsenpraktijk, nieuwe entreepui en constructieve wijziging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761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1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1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tandartsenpraktijk, nieuwe entreepui en constructieve wijzigingen, Lange Boonestraat 26C, 3142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18</meta:user-defined>
    <meta:user-defined meta:name="OVERHEIDop.GmbID/DC.identifier">gmb-2016-107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C 26e</meta:user-defined>
    <meta:user-defined meta:name="OVERHEIDop.woonplaats">Maassluis</meta:user-defined>
    <meta:user-defined meta:name="OVERHEIDop.straatnaam">Lange Boone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154 437824</meta:user-defined>
    <meta:user-defined meta:name="OVERHEIDop.versieInformatie"/>
  </office:meta>
</office:document-meta>
</file>