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The Scratch/Scratch XXL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5 januari 2016</text:p>
            <text:p text:style-name="common-al">Aan Carnavalsstichting Krabberdonk is vergunning verleend voor The Scratch/Scratch XXL in Sporthal De Misse, Jacobskamp 25 in Den Dungen van vrijdag 5 februari tot en met dinsdag 9 februari 2016.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761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6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6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The Scratch/Scratch XXL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761</meta:user-defined>
    <meta:user-defined meta:name="OVERHEIDop.GmbID/DC.identifier">gmb-2016-10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BJ 25</meta:user-defined>
    <meta:user-defined meta:name="OVERHEIDop.woonplaats">Den Dungen</meta:user-defined>
    <meta:user-defined meta:name="OVERHEIDop.straatnaam">Jacobskamp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00 408922</meta:user-defined>
    <meta:user-defined meta:name="OVERHEIDop.versieInformatie"/>
  </office:meta>
</office:document-meta>
</file>